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472in"/>
    </style:style>
    <style:style style:name="TableColumn3" style:family="table-column">
      <style:table-column-properties style:column-width="3.5791in"/>
    </style:style>
    <style:style style:name="TableColumn4" style:family="table-column">
      <style:table-column-properties style:column-width="3.5791in"/>
    </style:style>
    <style:style style:name="TableColumn5" style:family="table-column">
      <style:table-column-properties style:column-width="3.3166in"/>
    </style:style>
    <style:style style:name="Table1" style:family="table" style:master-page-name="MP0">
      <style:table-properties style:width="11.2222in" fo:margin-left="-0.712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fo:color="#FF0000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fo:color="#FF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13">原條文</text:span></text:p>
          </table:table-cell>
          <table:covered-table-cell/>
          <table:table-cell table:style-name="TableCell14">
            <text:p text:style-name="P15"><text:span text:style-name="T16">修正條文</text:span></text:p>
          </table:table-cell>
          <table:table-cell table:style-name="TableCell17">
            <text:p text:style-name="P18"><text:span text:style-name="T19">說明</text:span></text:p>
          </table:table-cell>
        </table:table-row>
        <table:table-row table:style-name="TableRow20">
          <table:table-cell table:style-name="TableCell21">
            <text:p text:style-name="P22">第十條</text:p>
            <text:p text:style-name="P23"><text:span text:style-name="T24">第一款</text:span></text:p>
          </table:table-cell>
          <table:table-cell table:style-name="TableCell25">
            <text:p text:style-name="內文"><text:span text:style-name="T26">清運車輛對所載之廢棄物均應密封或</text:span><text:span text:style-name="T27">以</text:span><text:span text:style-name="T28">其他足以防</text:span><text:span text:style-name="T29">止廢棄物飛散之遮蓋方式及抑制滲出水滴漏之措施，始得進廠。</text:span></text:p>
          </table:table-cell>
          <table:table-cell table:style-name="TableCell30">
            <text:p text:style-name="內文"><text:span text:style-name="T31">清運車輛對所載之廢棄物均應密封或</text:span><text:span text:style-name="T32">以</text:span><text:span text:style-name="T33">其他足以防</text:span><text:span text:style-name="T34">止廢棄物飛散之遮蓋方式及抑制滲出水滴漏之</text:span><text:span text:style-name="T35">有效</text:span><text:span text:style-name="T36">措施，</text:span><text:span text:style-name="T37">諸如進廠清運車輛污水溝槽、管線應暢通排放至密閉汙水槽貯存，始得進廠；清運車輛廢棄物傾卸完成後汙水務必排空，始得離廠。</text:span></text:p>
          </table:table-cell>
          <table:table-cell table:style-name="TableCell38">
            <text:p text:style-name="P39">修訂條文。</text:p>
            <text:p text:style-name="P40">明確說明進出廠清運車輛不得有汙水外溢之狀況發生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9"><text:span text:style-name="T10">基隆市天外天垃圾</text:span><text:span text:style-name="T11">資源回</text:span><text:span text:style-name="T12">收(焚化)廠廢棄物進廠管理要點修正對照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信鼎-PD基隆-黃騰輝</meta:initial-creator>
    <dc:creator>信鼎-PD基隆-游家源</dc:creator>
    <meta:creation-date>2018-12-18T03:23:00Z</meta:creation-date>
    <dc:date>2018-12-18T03:23:00Z</dc:date>
    <meta:print-date>2018-07-05T07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